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5-11">
            <text:p>11.05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Troškovi platnog prometa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45960.25">
            <text:p>45.960,25</text:p>
          </table:table-cell>
          <table:table-cell table:style-name="ce17"/>
          <table:table-cell table:style-name="ce17" table:formula="of:=SUM([.D6:.H6])" office:value-type="float" office:value="45960.25">
            <text:p>45.960,25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,00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0">
            <text:p>0,00</text:p>
          </table:table-cell>
          <table:table-cell table:style-name="ce18" table:formula="of:=SUM([.G6:.G22])" office:value-type="float" office:value="45960.25">
            <text:p>45.960,25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45960.25">
            <text:p>45.960,25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,00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0">
            <text:p>0,00</text:p>
          </table:table-cell>
          <table:table-cell table:style-name="ce20" table:formula="of:=[.G23]+[.G32]" office:value-type="float" office:value="45960.25">
            <text:p>45.960,25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45960.25">
            <text:p>45.960,25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2">12.05.2020</text:date>, <text:time>10:13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5-12T10:13:12.24</dc:date>
    <meta:editing-duration>PT8H59M46S</meta:editing-duration>
    <meta:editing-cycles>47</meta:editing-cycles>
    <meta:document-statistic meta:table-count="3" meta:cell-count="66" meta:object-count="0"/>
  </office:meta>
</office:document-meta>
</file>